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87.47mm"/>
    </style:style>
    <style:style style:name="co7" style:family="table-column">
      <style:table-column-properties fo:break-before="auto" style:column-width="48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4-GF-05-花東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GF-05-花東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GF-05-花東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GF-05-花東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GF-05-花東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GF-05-花東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GF-05-花東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GF-05-花東-IS">
      <style:table-cell-properties fo:padding="0.71mm"/>
    </style:style>
    <style:style style:name="ce9" style:family="table-cell" style:parent-style-name="一般_5f_104-GF-05-花東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GF-05-花東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GF-05-花東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4-GF-05-花東-IS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GF-05-花東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GF-05-花東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GF-05-花東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GF-05-花東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GF-05-花東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GF-05-花東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GF-05-花東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GF-05-花東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GF-05-花東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GF-05-花東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GF-05-花東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GF-05-花東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4-GF-05-花東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4-GF-05-花東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4-GF-05-花東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4-GF-05-花東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-GF-05-花東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GF-05-花東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GF-05-花東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4-GF-05-花東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-GF-05-花東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GF-05-花東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4-GF-05-花東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4-GF-05-花東-CF">
      <style:table-cell-properties fo:padding="0.71mm"/>
    </style:style>
    <style:style style:name="ce37" style:family="table-cell" style:parent-style-name="一般_5f_104-GF-05-花東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4-GF-05-花東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-GF-05-花東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4-GF-05-花東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GF-05-花東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4-GF-05-花東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GF-05-花東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GF-05-花東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GF-05-花東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GF-05-花東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4-GF-05-花東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4-GF-05-花東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4-GF-05-花東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-GF-05-花東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-GF-05-花東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4-GF-05-花東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花東地區永續發展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276000" calcext:value-type="float">
            <text:p><text:s/>276,0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301700" calcext:value-type="float">
            <text:p><text:s/>2,301,7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500000" calcext:value-type="float">
            <text:p><text:s/>2,500,0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2025700" calcext:value-type="float">
            <text:p>-2,025,700 </text:p>
          </table:table-cell>
          <table:table-cell table:style-name="ce16" office:value-type="float" office:value="88.01" calcext:value-type="float">
            <text:p><text:s/>88.0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700" calcext:value-type="float">
            <text:p><text:s/>1,700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1700" calcext:value-type="float">
            <text:p>-1,7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276000" calcext:value-type="float">
            <text:p><text:s/>276,0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300000" calcext:value-type="float">
            <text:p><text:s/>2,300,000 </text:p>
          </table:table-cell>
          <table:table-cell table:style-name="ce16" office:value-type="float" office:value="99.93" calcext:value-type="float">
            <text:p><text:s/>99.93 </text:p>
          </table:table-cell>
          <table:table-cell table:style-name="ce13" office:value-type="float" office:value="2500000" calcext:value-type="float">
            <text:p><text:s/>2,500,0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2024000" calcext:value-type="float">
            <text:p>-2,024,000 </text:p>
          </table:table-cell>
          <table:table-cell table:style-name="ce16" office:value-type="float" office:value="88" calcext:value-type="float">
            <text:p><text:s/>88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1023108" calcext:value-type="float">
            <text:p><text:s/>1,023,108 </text:p>
          </table:table-cell>
          <table:table-cell table:style-name="ce16" office:value-type="float" office:value="370.69" calcext:value-type="float">
            <text:p><text:s/>370.69 </text:p>
          </table:table-cell>
          <table:table-cell table:style-name="ce13" office:value-type="float" office:value="3066131" calcext:value-type="float">
            <text:p><text:s/>3,066,131 </text:p>
          </table:table-cell>
          <table:table-cell table:style-name="ce16" office:value-type="float" office:value="133.21" calcext:value-type="float">
            <text:p><text:s/>133.21 </text:p>
          </table:table-cell>
          <table:table-cell table:style-name="ce13" office:value-type="float" office:value="18932" calcext:value-type="float">
            <text:p><text:s/>18,932 </text:p>
          </table:table-cell>
          <table:table-cell table:style-name="ce16" office:value-type="float" office:value="0.76" calcext:value-type="float">
            <text:p><text:s/>0.76 </text:p>
          </table:table-cell>
          <table:table-cell table:style-name="ce13" office:value-type="float" office:value="-2043023" calcext:value-type="float">
            <text:p>-2,043,023 </text:p>
          </table:table-cell>
          <table:table-cell table:style-name="ce16" office:value-type="float" office:value="66.63" calcext:value-type="float">
            <text:p><text:s/>66.63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花東地區永續發展相關計畫</text:p>
          </table:table-cell>
          <table:table-cell table:style-name="ce13" office:value-type="float" office:value="1021580" calcext:value-type="float">
            <text:p><text:s/>1,021,580 </text:p>
          </table:table-cell>
          <table:table-cell table:style-name="ce16" office:value-type="float" office:value="370.14" calcext:value-type="float">
            <text:p><text:s/>370.14 </text:p>
          </table:table-cell>
          <table:table-cell table:style-name="ce13" office:value-type="float" office:value="1547940" calcext:value-type="float">
            <text:p><text:s/>1,547,940 </text:p>
          </table:table-cell>
          <table:table-cell table:style-name="ce16" office:value-type="float" office:value="67.25" calcext:value-type="float">
            <text:p><text:s/>67.25 </text:p>
          </table:table-cell>
          <table:table-cell table:style-name="ce13" office:value-type="float" office:value="17739" calcext:value-type="float">
            <text:p><text:s/>17,739 </text:p>
          </table:table-cell>
          <table:table-cell table:style-name="ce16" office:value-type="float" office:value="0.71" calcext:value-type="float">
            <text:p><text:s/>0.71 </text:p>
          </table:table-cell>
          <table:table-cell table:style-name="ce13" office:value-type="float" office:value="-526360" calcext:value-type="float">
            <text:p>-526,360 </text:p>
          </table:table-cell>
          <table:table-cell table:style-name="ce16" office:value-type="float" office:value="34" calcext:value-type="float">
            <text:p><text:s/>34.00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花東地區永續發展投資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516500" calcext:value-type="float">
            <text:p><text:s/>1,516,500 </text:p>
          </table:table-cell>
          <table:table-cell table:style-name="ce16" office:value-type="float" office:value="65.89" calcext:value-type="float">
            <text:p><text:s/>65.8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1516500" calcext:value-type="float">
            <text:p>-1,516,5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1528" calcext:value-type="float">
            <text:p><text:s/>1,528 </text:p>
          </table:table-cell>
          <table:table-cell table:style-name="ce16" office:value-type="float" office:value="0.55" calcext:value-type="float">
            <text:p><text:s/>0.55 </text:p>
          </table:table-cell>
          <table:table-cell table:style-name="ce13" office:value-type="float" office:value="1691" calcext:value-type="float">
            <text:p><text:s/>1,691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1193" calcext:value-type="float">
            <text:p><text:s/>1,193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-163" calcext:value-type="float">
            <text:p>-163 </text:p>
          </table:table-cell>
          <table:table-cell table:style-name="ce16" office:value-type="float" office:value="9.64" calcext:value-type="float">
            <text:p><text:s/>9.6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-)</text:p>
          </table:table-cell>
          <table:table-cell table:style-name="ce13" office:value-type="float" office:value="-747108" calcext:value-type="float">
            <text:p>-747,108 </text:p>
          </table:table-cell>
          <table:table-cell table:style-name="ce16" office:value-type="float" office:value="-270.69" calcext:value-type="float">
            <text:p>-270.69 </text:p>
          </table:table-cell>
          <table:table-cell table:style-name="ce13" office:value-type="float" office:value="-764431" calcext:value-type="float">
            <text:p>-764,431 </text:p>
          </table:table-cell>
          <table:table-cell table:style-name="ce16" office:value-type="float" office:value="-33.21" calcext:value-type="float">
            <text:p>-33.21 </text:p>
          </table:table-cell>
          <table:table-cell table:style-name="ce13" office:value-type="float" office:value="2481068" calcext:value-type="float">
            <text:p><text:s/>2,481,068 </text:p>
          </table:table-cell>
          <table:table-cell table:style-name="ce16" office:value-type="float" office:value="99.24" calcext:value-type="float">
            <text:p><text:s/>99.24 </text:p>
          </table:table-cell>
          <table:table-cell table:style-name="ce13" office:value-type="float" office:value="17323" calcext:value-type="float">
            <text:p><text:s/>17,323 </text:p>
          </table:table-cell>
          <table:table-cell table:style-name="ce16" office:value-type="float" office:value="2.27" calcext:value-type="float">
            <text:p><text:s/>2.2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5713953" calcext:value-type="float">
            <text:p><text:s/>5,713,953 </text:p>
          </table:table-cell>
          <table:table-cell table:style-name="ce16"/>
          <table:table-cell table:style-name="ce13" office:value-type="float" office:value="3991239" calcext:value-type="float">
            <text:p><text:s/>3,991,239 </text:p>
          </table:table-cell>
          <table:table-cell table:style-name="ce16"/>
          <table:table-cell table:style-name="ce13" office:value-type="float" office:value="3997316" calcext:value-type="float">
            <text:p><text:s/>3,997,316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國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4966845" calcext:value-type="float">
            <text:p><text:s/>4,966,845 </text:p>
          </table:table-cell>
          <table:table-cell table:style-name="ce17"/>
          <table:table-cell table:style-name="ce14" office:value-type="float" office:value="3226808" calcext:value-type="float">
            <text:p><text:s/>3,226,808 </text:p>
          </table:table-cell>
          <table:table-cell table:style-name="ce17"/>
          <table:table-cell table:style-name="ce14" office:value-type="float" office:value="6478384" calcext:value-type="float">
            <text:p><text:s/>6,478,384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來源用途餘絀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6"/>
        <table:table-column table:style-name="co7" table:number-columns-repeated="2" table:default-cell-style-name="ce36"/>
        <table:table-column table:style-name="co5" table:number-columns-repeated="254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花東地區永續發展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(短絀－)</text:p>
          </table:table-cell>
          <table:table-cell table:style-name="ce42" office:value-type="float" office:value="-747108" calcext:value-type="float">
            <text:p>-747,108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3000" calcext:value-type="float">
            <text:p>3,000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(流出－)</text:p>
          </table:table-cell>
          <table:table-cell table:style-name="ce41"/>
          <table:table-cell table:style-name="ce47" office:value-type="float" office:value="-744108" calcext:value-type="float">
            <text:p>-744,108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200000" calcext:value-type="float">
            <text:p>200,000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(流出－)</text:p>
          </table:table-cell>
          <table:table-cell table:style-name="ce41"/>
          <table:table-cell table:style-name="ce47" office:value-type="float" office:value="200000" calcext:value-type="float">
            <text:p>200,000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(淨減－)</text:p>
          </table:table-cell>
          <table:table-cell table:style-name="ce41"/>
          <table:table-cell table:style-name="ce47" office:value-type="float" office:value="-544108" calcext:value-type="float">
            <text:p>-544,108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4653953" calcext:value-type="float">
            <text:p>4,653,953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4109845" calcext:value-type="float">
            <text:p>4,109,845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GF-05-花東-CF" style:display-name="一般_104-GF-05-花東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GF-05-花東-IS" style:display-name="一般_104-GF-05-花東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5:26:29</meta:creation-date>
    <dc:creator>z00sp</dc:creator>
    <dc:date>2015-07-30T15:26:30</dc:date>
    <meta:document-statistic meta:table-count="2" meta:cell-count="190" meta:object-count="0"/>
    <meta:generator>LibreOffice/4.4.1.2$Windows_x86 LibreOffice_project/45e2de17089c24a1fa810c8f975a7171ba4cd432</meta:generator>
  </office:meta>
</office:document-meta>
</file>